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text-transform="uppercase"/>
    </style:style>
    <style:style style:name="T2" style:family="text">
      <style:text-properties officeooo:rsid="000c25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Int_TrYBgL7B"/>MODELLO VIVENZA A CARICO<text:bookmark-end text:name="_Int_TrYBgL7B"/></text:p>
      <text:p text:style-name="P1"/>
      <text:p text:style-name="P3">DICHIARAZIONE SOSTITUTIVA DI CERTIFICAZIONE E DELL’ATTO DI NOTORIET<text:span text:style-name="Car._20_predefinito_20_paragrafo"><text:span text:style-name="T1">à</text:span></text:span></text:p>
      <text:p text:style-name="P1"/>
      <text:p text:style-name="P3">(Artt. 46 e 47 D.P.R. 445/2000)</text:p>
      <text:p text:style-name="P1"/>
      <text:p text:style-name="P6">Il/la sottoscritto/a (cognome)______________________<text:span text:style-name="T2">____</text:span>___(nome)______________________<text:line-break/>nato/<text:span text:style-name="T2">a </text:span>a__________________________(Stato/prov.)____________________il________________</text:p>
      <text:p text:style-name="P6">residente a Padova in Via/Piazza _____________________________________________n. ______</text:p>
      <text:p text:style-name="P6">Recapito telefonico:_________________________PEC:__________________________________</text:p>
      <text:p text:style-name="P6">Mail____________________________________________________________________________</text:p>
      <text:p text:style-name="P2"/>
      <text:p text:style-name="P2">Consapevole delle sanzioni penali, nel caso di dichiarazioni non veritiere, di formazione o uso di atti falsi, richiamate dall’art. 76 del D.P.R. 445 del 28 dicembre 2000,</text:p>
      <text:p text:style-name="P1"/>
      <text:p text:style-name="P7">DICHIARA</text:p>
      <text:p text:style-name="P1"/>
      <text:p text:style-name="P1">di avere a carico i seguenti famigliari:</text:p>
      <text:p text:style-name="P1"/>
      <text:p text:style-name="P1">1) …………………………………………………. nato a ……………………. il ………………...</text:p>
      <text:p text:style-name="P1"/>
      <text:p text:style-name="P1">2) …………………………………………………. nato a ……………………. il ………………..</text:p>
      <text:p text:style-name="P1"/>
      <text:p text:style-name="P1">3) …………………………………………………. nato a ……………………. il ………………..</text:p>
      <text:p text:style-name="P1"/>
      <text:p text:style-name="P1">4) …………………………………………………. nato a ……………………. il ………………..</text:p>
      <text:p text:style-name="P1"/>
      <text:p text:style-name="P1">5) …………………………………………………. nato a ……………………. il ………………..</text:p>
      <text:p text:style-name="P1"/>
      <text:p text:style-name="P2"/>
      <text:p text:style-name="P2">Il/La sottoscritto/a ai sensi dell’art. 13 del D. Lgs. 196/2003 è informato/a che i dati sopra riportati sono prescritti dalle disposizioni vigenti ai fini del procedimento per il quale sono richiesti e verranno utilizzati esclusivamente per tale scopo.</text:p>
      <text:p text:style-name="P2">Dichiara, altresì, di essere informato, ai sensi e per gli effetti di cui al D. Lgs. 196/2003, che i dati personali raccolti saranno trattati, anche con strumenti informatici, esclusivamente nell'ambito del procedimento per il quale la presente dichiarazione viene resa.</text:p>
      <text:p text:style-name="P1"/>
      <text:p text:style-name="P1"/>
      <text:p text:style-name="P1"/>
      <text:p text:style-name="P1"/>
      <text:p text:style-name="P3"><text:s text:c="92"/>Il dichiarante</text:p>
      <text:p text:style-name="P3"/>
      <text:p text:style-name="P1"><text:span text:style-name="T2">____________________________</text:span> <text:s text:c="42"/><text:span text:style-name="T2">_____________________________</text:span></text:p>
      <text:p text:style-name="P1">(luogo, data)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creation-date>2024-05-20T09:08:00Z</meta:creation-date>
    <dc:date>2024-05-24T13:24:26.646000000</dc:date>
    <meta:editing-cycles>10</meta:editing-cycles>
    <meta:editing-duration>PT1H11M35S</meta:editing-duration>
    <meta:document-statistic meta:table-count="0" meta:image-count="0" meta:object-count="0" meta:page-count="1" meta:paragraph-count="20" meta:word-count="187" meta:character-count="1768" meta:non-whitespace-character-count="1467"/>
    <meta:template xlink:type="simple" xlink:actuate="onRequest" xlink:title="" xlink:href="../../Downloads/modello%20vivenza%20a%20carico.odt/Normal.dotm"/>
  </office:meta>
</office:document-meta>
</file>